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erif" svg:font-family="serif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071cm" fo:margin-bottom="0.071cm" fo:text-align="center" style:justify-single-word="false"/>
    </style:style>
    <style:style style:name="P5" style:family="paragraph" style:parent-style-name="Normale_20__28_Web_29_">
      <style:paragraph-properties fo:margin-top="0.494cm" fo:margin-bottom="0cm"/>
    </style:style>
    <style:style style:name="P6" style:family="paragraph" style:parent-style-name="Normale_20__28_Web_29_">
      <style:paragraph-properties fo:margin-top="0.494cm" fo:margin-bottom="0cm" fo:text-align="end" style:justify-single-word="false"/>
    </style:style>
    <style:style style:name="P7" style:family="paragraph" style:parent-style-name="Normale_20__28_Web_29_">
      <style:paragraph-properties fo:margin-left="0cm" fo:margin-right="0.131cm" fo:margin-top="0.494cm" fo:margin-bottom="0cm" fo:text-align="justify" style:justify-single-word="false" fo:text-indent="0cm" style:auto-text-indent="false"/>
    </style:style>
    <style:style style:name="P8" style:family="paragraph" style:parent-style-name="Normale_20__28_Web_29_">
      <style:paragraph-properties fo:margin-left="0cm" fo:margin-right="0.131cm" fo:margin-top="0.494cm" fo:margin-bottom="0cm" fo:line-height="150%" fo:text-indent="0cm" style:auto-text-indent="false"/>
    </style:style>
    <style:style style:name="P9" style:family="paragraph" style:parent-style-name="Normale_20__28_Web_29_">
      <style:paragraph-properties fo:margin-left="0cm" fo:margin-right="0.131cm" fo:margin-top="0.494cm" fo:margin-bottom="0cm" fo:line-height="150%" fo:text-align="justify" style:justify-single-word="false" fo:text-indent="0cm" style:auto-text-indent="false"/>
      <style:text-properties style:font-name="serif" style:font-name-complex="serif"/>
    </style:style>
    <style:style style:name="P10" style:family="paragraph" style:parent-style-name="Normale_20__28_Web_29_">
      <style:paragraph-properties fo:margin-left="0cm" fo:margin-right="0.131cm" fo:margin-top="0.494cm" fo:margin-bottom="0cm" fo:text-align="center" style:justify-single-word="false" fo:text-indent="0cm" style:auto-text-indent="false"/>
      <style:text-properties style:font-name="serif" style:font-name-complex="serif"/>
    </style:style>
    <style:style style:name="P11" style:family="paragraph" style:parent-style-name="Normale_20__28_Web_29_">
      <style:paragraph-properties fo:margin-left="0cm" fo:margin-right="0.131cm" fo:margin-top="0cm" fo:margin-bottom="0cm" fo:text-align="end" style:justify-single-word="false" fo:text-indent="0cm" style:auto-text-indent="false"/>
    </style:style>
    <style:style style:name="P12" style:family="paragraph" style:parent-style-name="Normale_20__28_Web_29_">
      <style:paragraph-properties fo:margin-left="0cm" fo:margin-right="0.131cm" fo:margin-top="0cm" fo:margin-bottom="0cm" fo:text-align="center" style:justify-single-word="false" fo:text-indent="0cm" style:auto-text-indent="false"/>
    </style:style>
    <style:style style:name="P13" style:family="paragraph" style:parent-style-name="Normale_20__28_Web_29_">
      <style:paragraph-properties fo:margin-top="0cm" fo:margin-bottom="0cm"/>
    </style:style>
    <style:style style:name="P14" style:family="paragraph" style:parent-style-name="Normale_20__28_Web_29_">
      <style:paragraph-properties fo:margin-top="0cm" fo:margin-bottom="0cm">
        <style:tab-stops>
          <style:tab-stop style:position="1.588cm"/>
        </style:tab-stops>
      </style:paragraph-properties>
    </style:style>
    <style:style style:name="P15" style:family="paragraph" style:parent-style-name="Normale_20__28_Web_29_">
      <style:paragraph-properties fo:margin-left="0cm" fo:margin-right="0cm" fo:margin-top="0cm" fo:margin-bottom="0cm" fo:text-indent="0.951cm" style:auto-text-indent="false">
        <style:tab-stops>
          <style:tab-stop style:position="1.588cm"/>
        </style:tab-stops>
      </style:paragraph-properties>
    </style:style>
    <style:style style:name="P16" style:family="paragraph" style:parent-style-name="Normale_20__28_Web_29_">
      <style:paragraph-properties fo:margin-left="1.588cm" fo:margin-right="0cm" fo:margin-top="0.494cm" fo:margin-bottom="0cm" fo:text-indent="-0.635cm" style:auto-text-indent="false"/>
    </style:style>
    <style:style style:name="P17" style:family="paragraph" style:parent-style-name="Normale_20__28_Web_29_">
      <style:paragraph-properties fo:margin-left="1.588cm" fo:margin-right="0cm" fo:margin-top="0.494cm" fo:margin-bottom="0cm" fo:text-indent="0cm" style:auto-text-indent="false"/>
    </style:style>
    <style:style style:name="P18" style:family="paragraph" style:parent-style-name="Normale_20__28_Web_29_">
      <style:paragraph-properties fo:margin-left="1.591cm" fo:margin-right="0cm" fo:margin-top="0cm" fo:margin-bottom="0cm" fo:text-indent="0cm" style:auto-text-indent="false"/>
    </style:style>
    <style:style style:name="P19" style:family="paragraph" style:parent-style-name="Normale_20__28_Web_29_">
      <style:paragraph-properties fo:margin-left="10.751cm" fo:margin-right="0cm" fo:margin-top="0.494cm" fo:margin-bottom="0cm" fo:text-indent="13.252cm" style:auto-text-indent="false"/>
    </style:style>
    <style:style style:name="P20" style:family="paragraph" style:parent-style-name="Normale_20__28_Web_29_">
      <style:paragraph-properties fo:margin-left="0cm" fo:margin-right="0cm" fo:margin-top="0.494cm" fo:margin-bottom="0cm" fo:text-indent="0.953cm" style:auto-text-indent="false">
        <style:tab-stops>
          <style:tab-stop style:position="1.588cm"/>
        </style:tab-stops>
      </style:paragraph-properties>
    </style:style>
    <style:style style:name="P21" style:family="paragraph" style:parent-style-name="Normale_20__28_Web_29_">
      <style:paragraph-properties fo:margin-left="1.588cm" fo:margin-right="0cm" fo:margin-top="0cm" fo:margin-bottom="0cm" fo:text-indent="-0.637cm" style:auto-text-indent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name-asian="Calibri" style:font-size-asian="9pt" style:font-name-complex="Arial" style:font-size-complex="9pt"/>
    </style:style>
    <style:style style:name="P23" style:family="paragraph" style:parent-style-name="Normale_20__28_Web_29_" style:master-page-name="Standard">
      <style:paragraph-properties fo:margin-left="0cm" fo:margin-right="0.131cm" fo:margin-top="0cm" fo:margin-bottom="0cm" fo:text-align="end" style:justify-single-word="false" fo:text-indent="0cm" style:auto-text-indent="false" style:page-number="auto"/>
    </style:style>
    <style:style style:name="P24" style:family="paragraph" style:parent-style-name="Normale_20__28_Web_29_">
      <style:paragraph-properties fo:margin-left="0cm" fo:margin-right="0.131cm" fo:margin-top="0.494cm" fo:margin-bottom="0cm" fo:line-height="150%" fo:text-indent="0cm" style:auto-text-indent="false"/>
      <style:text-properties fo:font-size="10pt" fo:language="en" fo:country="none" style:font-size-asian="10pt" style:font-size-complex="10pt"/>
    </style:style>
    <style:style style:name="P25" style:family="paragraph" style:parent-style-name="Normale_20__28_Web_29_">
      <style:paragraph-properties fo:margin-left="0cm" fo:margin-right="0.131cm" fo:margin-top="0.494cm" fo:margin-bottom="0cm" fo:line-height="150%" fo:text-indent="0cm" style:auto-text-indent="false"/>
      <style:text-properties fo:font-size="10pt" style:font-size-asian="10pt" style:font-size-complex="10pt"/>
    </style:style>
    <style:style style:name="P26" style:family="paragraph" style:parent-style-name="Normale_20__28_Web_29_">
      <style:paragraph-properties fo:margin-left="0cm" fo:margin-right="0.131cm" fo:margin-top="0.494cm" fo:margin-bottom="0cm" fo:text-align="center" style:justify-single-word="false" fo:text-indent="0cm" style:auto-text-indent="false"/>
      <style:text-properties style:font-name="serif" style:font-name-complex="serif"/>
    </style:style>
    <style:style style:name="P27" style:family="paragraph" style:parent-style-name="Normale_20__28_Web_29_">
      <style:paragraph-properties fo:margin-left="0cm" fo:margin-right="0.131cm" fo:margin-top="0.42cm" fo:margin-bottom="0.109cm" fo:line-height="150%" fo:text-indent="0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8" style:family="paragraph" style:parent-style-name="Normale_20__28_Web_29_">
      <style:paragraph-properties fo:margin-left="0cm" fo:margin-right="0.131cm" fo:margin-top="0.42cm" fo:margin-bottom="0.109cm" fo:line-height="150%" fo:text-indent="0cm" style:auto-text-indent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none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 text:display="none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9pt" style:font-name-asian="Calibri" style:font-size-asian="9pt" style:font-name-complex="Arial" style:font-size-complex="9pt"/>
    </style:style>
    <style:style style:name="T9" style:family="text">
      <style:text-properties style:font-name="Arial" fo:font-size="9pt" fo:font-weight="bold" style:font-name-asian="Calibri" style:font-size-asian="9pt" style:font-weight-asian="bold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 Signor Sindaco</text:p>
      <text:p text:style-name="P11">del Comune di Martellago</text:p>
      <text:p text:style-name="P7"><text:span text:style-name="T1">LA SOTTOSCRITTA/IL SOTTOSCRITTO</text:span><text:span text:style-name="T2"> <text:s/></text:span></text:p>
      <text:p text:style-name="P24">COGNOME___________________________________________NOME____________________________________ </text:p>
      <text:p text:style-name="P25">NATA/O A__________________________________IL _____________C.F._________________________________</text:p>
      <text:p text:style-name="P8"><text:span text:style-name="T1">RESIDENTE A______________________________</text:span><text:span text:style-name="T2">VIA/PIAZZA______________________________N._________</text:span></text:p>
      <text:p text:style-name="P27">NELLA SUA QUALITÀ DI :___________________________________________________________________________</text:p>
      <text:p text:style-name="P28">________________________________________________________________________________________________________________________________</text:p>
      <text:p text:style-name="P9">consapevole delle sanzioni penali previste dall'articolo 76 del D.P.R. 445/2000, per le ipotesi di falsità in atti e dichiarazioni mendaci ivi indicate,</text:p>
      <text:p text:style-name="P10">CHIEDE:</text:p>
      <text:p text:style-name="P15">□<text:tab/>per se stesso</text:p>
      <text:p text:style-name="P16">□ <text:tab/>per i proprietari delle aree private _____________________________________________ </text:p>
      <text:p text:style-name="P17">individuate catastalmente al Foglio _____ Mappali________________________________</text:p>
      <text:p text:style-name="P17"><text:s/>( Cognome e Nome)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3">La concessione del contributo per:</text:p>
      <text:p text:style-name="P20">□<text:tab/>sistemazione/asfaltatura strada privata ad uso pubblico;</text:p>
      <text:p text:style-name="P20">□<text:tab/>sistemazione di arredo urbano in area di proprietà privata ad uso pubblico;</text:p>
      <text:p text:style-name="P20">□<text:tab/>pulizia di fossato;</text:p>
      <text:p text:style-name="P20">□<text:tab/>Altro intervento di pubblico interesse __________________________________________</text:p>
      <text:p text:style-name="P20">___________________________________________________________________________</text:p>
      <text:p text:style-name="P20"><text:soft-page-break/></text:p>
      <text:p text:style-name="P5">A tal fine</text:p>
      <text:p text:style-name="P10">DICHIARA:</text:p>
      <text:p text:style-name="P12"/>
      <text:p text:style-name="P13">secondo le modalità di cui all’art. 46 e 47 del D.P.R. 28/12/2000, n. 445 e s.m.i., consapevole delle sanzioni in cui incorre in caso di dichiarazioni mendaci e falsità negli atti e delle relative sanzioni penali previste dall’art. 76 del medesimo decreto:</text:p>
      <text:p text:style-name="P13"/>
      <text:p text:style-name="P15">- <text:tab/>di essere residente a __________________in Via _______________________________</text:p>
      <text:p text:style-name="P15"/>
      <text:p text:style-name="P15">- <text:tab/>codice fiscale____________________________;</text:p>
      <text:p text:style-name="P21">- <text:tab/>di assumere a proprio carico tutti gli oneri, spese e responsabilità conseguenti l’esecuzione dei lavori preposti;</text:p>
      <text:p text:style-name="P15">-<text:tab/>di sollevare l’Amministrazione Comunale nei confronti di eventuali diritti di terzi;</text:p>
      <text:p text:style-name="P14"/>
      <text:p text:style-name="P5">Il contributo potrà essere <text:span text:style-name="T4">(</text:span><text:span text:style-name="T5">vedi i limiti di cui all’articolo 49, comma 1, del D. Lgs. 231/2007), </text:span><text:span text:style-name="T6">(1000 EURO)</text:span></text:p>
      <text:p text:style-name="P20">□<text:tab/>versato<text:span text:style-name="T5"> </text:span>sul seguente conto corrente bancario IBAN ______________________________;</text:p>
      <text:p text:style-name="P20">□<text:tab/>ritirato per contanti presso la Tesoreria comunale;</text:p>
      <text:p text:style-name="P5">Allegati alla presente richiesta:</text:p>
      <text:p text:style-name="P15"/>
      <text:p text:style-name="P15">□<text:tab/>copia estratto di mappa</text:p>
      <text:p text:style-name="P15"/>
      <text:p text:style-name="P15">□<text:tab/>computo metrico e preventivo di spesa;</text:p>
      <text:p text:style-name="P15"/>
      <text:p text:style-name="P15">□<text:tab/>grafico / planimetria _______________________________________________________</text:p>
      <text:p text:style-name="P5">Data, ________________</text:p>
      <text:p text:style-name="P6">Firma________________________________</text:p>
      <text:p text:style-name="P5"><text:span text:style-name="T3">N.B.</text:span>:Alla dichiarazione deve essere allegata la fotocopia, non autenticata, di documento di identità del sottoscrittore.</text:p>
      <text:p text:style-name="P5"/>
      <text:p text:style-name="P4"><text:span text:style-name="T7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Internet_20_link"><text:span text:style-name="T7">ART. 13 del D. Lgs. n. 196/2003</text:span></text:span></text:a><text:span text:style-name="T7">)</text:span></text:p>
      <text:p text:style-name="P22">Il D.Lgs. n. 196 del 30 giugno 2003 “Codice in materia di protezione dei dati personali”, tutela le persone e gli altri soggetti rispetto al trattamento dei dati personali. Pertanto, come previsto dall’art. 13 del Codice, si forniscono le seguenti informazioni:</text:p>
      <text:p text:style-name="P3"><text:span text:style-name="T9">Finalità del trattamento</text:span><text:span text:style-name="T8">. I dati personali saranno utilizzati dagli uffici nell’ambito del procedimento per il quale la dichiarazione viene resa.</text:span></text:p>
      <text:p text:style-name="P3"><text:span text:style-name="T9">Modalità del trattamento</text:span><text:span text:style-name="T8">. I dati saranno trattati dagli incaricati sia con strumenti cartacei sia con strumenti informatici a disposizione degli uffici. </text:span></text:p>
      <text:p text:style-name="P3"><text:span text:style-name="T9">Ambito di comunicazione</text:span><text:span text:style-name="T8">. I dati potranno essere comunicati a terzi nei casi previsti della Legge 7 agosto 1990, n. 241 “Nuove norme in materia di procedimento amministrativo e di diritto di accesso ai documenti amministrativi”, ove applicabile, e in caso di controlli sulla veridicità delle dichiarazioni (art. 71 del D.P.R. 28 dicembre 2000 <text:s/>n. 445 “Testo unico delle disposizioni legislative e regolamentari in materia di documentazione amministrativa”).</text:span></text:p>
      <text:p text:style-name="P3"><text:span text:style-name="T9">Diritti</text:span><text:span text:style-name="T8">. L’interessato può in ogni momento esercitare i diritti di accesso, di rettifica, di aggiornamento e di integrazione dei dati come previsto dall’art. 7 del D.Lgs. n. 196/2003. Per esercitare tali diritti tutte le richieste devono essere rivolte al Settore Gestione del Territorio Servizio Lavori Pubblici ed Espropri.</text:span></text:p>
      <text:p text:style-name="P22">Titolare del trattamento è il responsabile del Settore sudde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erif" svg:font-family="serif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ELLO PER RICHIESTA CONTRIBUTO PER SISTEMAZIONE STRADA/AREA PRIVATA</text:p>
      </style:header>
      <style:footer>
        <text:p text:style-name="MP2"><text:span text:style-name="MT1"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</dc:title>
    <meta:initial-creator>Utc_IreneR</meta:initial-creator>
    <meta:creation-date>2017-07-03T13:19:00</meta:creation-date>
    <dc:creator>Utc_IreneR</dc:creator>
    <dc:date>2017-07-12T09:24:00</dc:date>
    <meta:editing-cycles>15</meta:editing-cycles>
    <meta:editing-duration>PT2H21M</meta:editing-duration>
    <meta:generator>OpenOffice/4.1.1$Win32 OpenOffice.org_project/411m6$Build-9775</meta:generator>
    <meta:document-statistic meta:table-count="0" meta:image-count="0" meta:object-count="0" meta:page-count="2" meta:paragraph-count="48" meta:word-count="493" meta:character-count="4740"/>
  </office:meta>
</office:document-meta>
</file>